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, Z2024-002427 (verleend 26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Buinerweg 8, het organiseren van Bartje 200 op zaterdag 15 juni van 07.00 uur tot 22.00 uur (Z2024-00242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96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Bartje 200, Z2024-002427 (verleend 26/03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967</meta:user-defined>
    <meta:user-defined meta:name="OVERHEIDop.GmbID/DC.identifier">gmb-2024-143967</meta:user-defined>
    <meta:user-defined meta:name="OVERHEIDop.versieInformatie"/>
  </office:meta>
</office:document-meta>
</file>