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, Lattrop-Breklenkamp, Bergvennenweg 7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 Lattrop-Breklenkamp, Bergvennenweg 7</text:p>
            <text:p text:style-name="common-al">
            <text:span text:style-name="nadrukvet">Project:</text:span> het kappen van 3 eiken</text:p>
            <text:p text:style-name="common-al">
            <text:span text:style-name="nadrukvet">Verzonden: </text:span>28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96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6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488</meta:user-defined>
    <meta:user-defined meta:name="DCTERMS.abstract">het kappen van 3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, Lattrop-Breklenkamp, Bergvennenweg 7: kappen 3 eik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966</meta:user-defined>
    <meta:user-defined meta:name="OVERHEIDop.GmbID/DC.identifier">gmb-2024-143966</meta:user-defined>
    <meta:user-defined meta:name="OVERHEIDop.versieInformatie"/>
  </office:meta>
</office:document-meta>
</file>