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eekmarkten voor diverse braches van 2024 tot en met 2038 te Uden en Scha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28 maart 2024 op grond van artikel 4.2 Verordening fysieke leefomgeving van de gemeente Maashorst (Vfl) marktvergunningen verleend voor de weekmarkten in Uden en Schaijk voor 2024 t/m 2038 voor de branches:</text:p>
            <text:p text:style-name="common-al">
            <text:span text:style-name="nadrukvet">Maandagmarkt Uden, Markt, 5401GN Uden:</text:span>
          </text:p>
            <text:p text:style-name="common-al">014. Tuinplanten (periode 1 april t/m 31 oktober)</text:p>
            <text:p text:style-name="common-al">025. Aardappelen, groente en fruit</text:p>
            <text:p text:style-name="common-al">
            <text:span text:style-name="nadrukvet">Vrijdagmarkt Uden, Markt, 5401GN Uden:</text:span>
          </text:p>
            <text:p text:style-name="common-al">040. Kipspecialiteiten</text:p>
            <text:p text:style-name="common-al">De marktvergunningen zijn op 28 maart 2024 verzonden.</text:p>
            <text:p text:style-name="common-al">
            <text:span text:style-name="nadrukvet">Zaterdagmarkt, Europaplein, 5374BM Schaijk:</text:span>
          </text:p>
            <text:p text:style-name="common-al">041. Kaas en vleeswaren</text:p>
            <text:p text:style-name="common-al">042. Aardappelen, groenten en fruit</text:p>
            <text:p text:style-name="common-al">043. Nachtkleding en ondermode</text:p>
            <text:p text:style-name="common-al">044. Poelierswaren</text:p>
            <text:p text:style-name="common-al">045. Drogisterij-artikelen</text:p>
            <text:p text:style-name="common-al">046. Vietnamese snacks</text:p>
            <text:p text:style-name="common-al">047. Visspecialiteiten</text:p>
            <text:p text:style-name="common-al">048. Damesmode</text:p>
            <text:p text:style-name="common-al">049. Textiel, kleding en schoenen</text:p>
            <text:p text:style-name="common-al">050. Beenmode</text:p>
            <text:p text:style-name="common-al">051. Brood en banket</text:p>
            <text:p text:style-name="common-al">De marktvergunningen zijn op 31 januari 2024 verzonden.</text:p>
            <text:p text:style-name="common-al">
            <text:span text:style-name="nadrukvet">Bent u het niet eens met deze besluiten?</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Vermeld duidelijk in uw bezwaarschrift om welke markt, het volgnummer en welke branche.</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396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6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6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weekmarkten voor diverse braches van 2024 tot en met 2038 te Uden en Schaijk</meta:user-defined>
    <meta:user-defined meta:name="DCTERMS.W3CDTF/DCTERMS.available">2024-04-03</meta:user-defined>
    <meta:user-defined meta:name="DCTERMS.W3CDTF/OVERHEIDop.jaargang">2024</meta:user-defined>
    <meta:user-defined meta:name="OVERHEIDop.publicationIssue">143963</meta:user-defined>
    <meta:user-defined meta:name="OVERHEIDop.GmbID/DC.identifier">gmb-2024-143963</meta:user-defined>
    <meta:user-defined meta:name="OVERHEIDop.versieInformatie"/>
  </office:meta>
</office:document-meta>
</file>