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boerderij, Lonnekeresweg 6, 7524 R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esweg 6</text:span> (0153Z2024010400012): het bouwen van een woonboerderij (ingediend d.d. 2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1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bouwen van een woonboerderij, Lonnekeresweg 6, 7524 RH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396</meta:user-defined>
    <meta:user-defined meta:name="OVERHEIDop.GmbID/DC.identifier">gmb-2024-14396</meta:user-defined>
    <meta:user-defined meta:name="OVERHEIDop.versieInformatie"/>
  </office:meta>
</office:document-meta>
</file>