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speelterrein Ganzenbos, Katwijk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lokaal bekend als het speelterrein Ganzenbos te Katwijk in gebruik te geven aan stichting Dorpsraad Katwijk aan de Maas. De stichting wenst een gedeelte van het openbaar groen als speelterrein opnieuw in te richten met nieuwe speeltoestellen. De gemeente blijft het openbaar groen onderhouden. De stichting geeft hiermee uitvoering aan haar maatschappelijke doelen, zodat er een goede en leuke mooie speelvoorziening komt. De gemeente wijkt hiermee af van haar snippergroenbeleid. In dit beleid is opgenomen dat snippergroen uitsluitend in gebruik wordt gegeven aan de huurder/of eigenaar van het aan het snippergroen grenzend perceel. Echter het belang voor een goede speelvoorziening wordt dusdanig belangrijk geacht dat een gedeelte van de grond in gebruik gegeven wordt om opnieuw in te richten met speeltoestelle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Ganzenbos te Katwijk</text:p>
                  </table:table-cell>
                  <table:table-cell table:style-name="entry" table:number-rows-spanned="1" table:number-columns-spanned="1">
                    <text:p text:style-name="table_al">Gemeente Cuijk, sectie F, nummer 1250 </text:p>
                  </table:table-cell>
                  <table:table-cell table:style-name="entry" table:number-rows-spanned="1" table:number-columns-spanned="1">
                    <text:p text:style-name="table_al">Ca 6.000 m²</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4/1732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39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meta:user-defined meta:name="OVERHEIDop.referentienummer">Z/24/173299</meta:user-defined>
    <dc:language>nl</dc:language>
    <meta:user-defined meta:name="OVERHEIDop.locatietype/OVERHEIDop.gebiedsmarkering">Perceel</meta:user-defined>
    <meta:user-defined meta:name="DC.title">Voorgenomen ingebruikgeving gemeentegrond, speelterrein Ganzenbos, Katwijk</meta:user-defined>
    <meta:user-defined meta:name="DCTERMS.W3CDTF/DCTERMS.available">2024-04-03</meta:user-defined>
    <meta:user-defined meta:name="DCTERMS.W3CDTF/OVERHEIDop.jaargang">2024</meta:user-defined>
    <meta:user-defined meta:name="OVERHEIDop.publicationIssue">143959</meta:user-defined>
    <meta:user-defined meta:name="OVERHEIDop.GmbID/DC.identifier">gmb-2024-143959</meta:user-defined>
    <meta:user-defined meta:name="OVERHEIDop.versieInformatie"/>
  </office:meta>
</office:document-meta>
</file>