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15 Stadhuisplein 329a t/m 329e te Tilburg (aangevraagd als Heuvelstraat 48a), realiseren van 5 appartementen boven de winkels, verzonden 28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715 - B - Stadhuisplein 329a t/m 329e te Tilburg (aangevraagd als Heuvelstraat 48a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95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15 Stadhuisplein 329a t/m 329e te Tilburg (aangevraagd als Heuvelstraat 48a), realiseren van 5 appartementen boven de winkels, verzonden 28 maart 2024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958</meta:user-defined>
    <meta:user-defined meta:name="OVERHEIDop.GmbID/DC.identifier">gmb-2024-143958</meta:user-defined>
    <meta:user-defined meta:name="OVERHEIDop.versieInformatie"/>
  </office:meta>
</office:document-meta>
</file>