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405 Zeshoevenstraat 31 en 31a (K sectie F 4261) te Udenhout, verbouwen en uitbreiden wit gele kruisgebouw tot 32 eenpersoonszorgappartementen, verzonden 2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05 - B - Zeshoevenstraat 31 en 31a (K sectie F 426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405 Zeshoevenstraat 31 en 31a (K sectie F 4261) te Udenhout, verbouwen en uitbreiden wit gele kruisgebouw tot 32 eenpersoonszorgappartementen, verzonden 28 maart 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57</meta:user-defined>
    <meta:user-defined meta:name="OVERHEIDop.GmbID/DC.identifier">gmb-2024-143957</meta:user-defined>
    <meta:user-defined meta:name="OVERHEIDop.versieInformatie"/>
  </office:meta>
</office:document-meta>
</file>