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Graafjes 11 | Plaatsen dakkapel op voordakvlak woning</text:p>
            <text:p text:style-name="common-al">De Savornin Lohmanstraat 69 | Plaatsen erker voorzijde, uitbouwen zijgevel woning</text:p>
            <text:p text:style-name="common-al">Mozartstraat 83 | Plaatsen uitbouw voorzijde woning</text:p>
            <text:p text:style-name="common-al">Palingweg 1a | Tijdelijk plaatsen (max 2 jaar) kantoorunit t.b.v. verkoop tweedehandsauto’s (legalisatie)</text:p>
            <text:p text:style-name="common-al">Vaartweg 14 | Plaatsen dakkapel op voordakvlak woning</text:p>
            <text:p text:style-name="common-al">Verlengde Oostsingel 3 | Plaatsen erker voorzijde woning</text:p>
            <text:p text:style-name="common-al">Volharding 4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39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4-03</meta:user-defined>
    <meta:user-defined meta:name="DCTERMS.W3CDTF/OVERHEIDop.jaargang">2024</meta:user-defined>
    <meta:user-defined meta:name="OVERHEIDop.publicationIssue">143938</meta:user-defined>
    <meta:user-defined meta:name="OVERHEIDop.GmbID/DC.identifier">gmb-2024-143938</meta:user-defined>
    <meta:user-defined meta:name="OVERHEIDop.versieInformatie"/>
  </office:meta>
</office:document-meta>
</file>