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litonstraat 44 2022ZH Haarlem, 0392-2024-0041650, het optrekken van de achtergevel,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9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50</meta:user-defined>
    <meta:user-defined meta:name="DCTERMS.abstract">het optrekk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litonstraat 44 2022ZH Haarlem, 0392-2024-0041650, het optrekken van de achtergevel, ontvangen op 28-03-2024</meta:user-defined>
    <meta:user-defined meta:name="DCTERMS.W3CDTF/DCTERMS.available">2024-04-02</meta:user-defined>
    <meta:user-defined meta:name="DCTERMS.W3CDTF/OVERHEIDop.jaargang">2024</meta:user-defined>
    <meta:user-defined meta:name="OVERHEIDop.publicationIssue">143935</meta:user-defined>
    <meta:user-defined meta:name="OVERHEIDop.GmbID/DC.identifier">gmb-2024-143935</meta:user-defined>
    <meta:user-defined meta:name="OVERHEIDop.versieInformatie"/>
  </office:meta>
</office:document-meta>
</file>