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Jodenpeeldreef 1a in De Rips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zij het wijzigingsplan “Jodenpeeldreef 1a” heeft vastgesteld op grond van artikel 3.6, eerste lid, onder a, van de Wet ruimtelijke ordening en het vastgestelde wijzigingsplan gedurende zes weken ter inzage ligt.</text:p>
            <text:p text:style-name="common-al">
            <text:span text:style-name="nadrukvet">Het plan</text:span>
          </text:p>
            <text:p text:style-name="common-al">Met het plan wordt de agrarische bouwvlak van het agrarisch bedrijf op de locatie Jodenpeeldreef 1a in De Rips verklein van 3 hectare naar 1,5 hectare. Daarnaast wordt de functieaanduiding ‘intensieve veehouderij’ verwijderd. </text:p>
            <text:p text:style-name="common-al">
            <text:span text:style-name="nadrukvet">Stukken inzien</text:span>
          </text:p>
            <text:p text:style-name="common-al">Je kunt het wijzigingsplan online inzien via www.omgevingswet.overheid.nl. Mocht je niet in de gelegenheid zijn om het plan online te bekijken, dan kun je een afspraak maken om dit in het gemeentehuis in te zien. Het ontwerpwijzigingsplan ligt met ingang van 4 april 2024 zes weken ter inzage. </text:p>
            <text:p text:style-name="common-al">
            <text:span text:style-name="nadrukvet">Beroep</text:span>
          </text:p>
            <text:p text:style-name="last-al">Belanghebbenden kunnen gedurende de termijn van ter inzage legging tegen het besluit beroep instellen bij de Afdeling Bestuursrechtspraak van de Raad van State. Het beroepschrift moet worden gericht aan de Afdeling Bestuursrechtspraak van de Raad van State, Postbus 20019, 2500 EA 's-Gravenhage.</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3 april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4392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2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2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Jodenpeel1a-VA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Jodenpeeldreef 1a in De Rips ter inzage</meta:user-defined>
    <meta:user-defined meta:name="DCTERMS.W3CDTF/DCTERMS.available">2024-04-03</meta:user-defined>
    <meta:user-defined meta:name="DCTERMS.W3CDTF/OVERHEIDop.jaargang">2024</meta:user-defined>
    <meta:user-defined meta:name="OVERHEIDop.publicationIssue">143928</meta:user-defined>
    <meta:user-defined meta:name="OVERHEIDop.GmbID/DC.identifier">gmb-2024-143928</meta:user-defined>
    <meta:user-defined meta:name="OVERHEIDop.versieInformatie"/>
  </office:meta>
</office:document-meta>
</file>