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sbesluit functionarissen Algemene Verordening Ondergrondse Infrastruct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text:p>
            <text:p text:style-name="common-al">gelet op titel 5.2 van de Algemene wet bestuursrecht (Awb) en de bepalingen in de Algemene Verordening Kabels en Leidingen Zuidplas (AVOI Zuidplas) en het Handboek Kabels en Leidingen Zuidplas met betrekking tot coördinatie en toezicht,</text:p>
            <text:p text:style-name="common-al">overwegende:</text:p>
            <text:p text:style-name="common-al">dat bepaald is dat toezicht, handhaving, vergunningverlening en coördinatie zoals omschreven in aangehaalde wetgeving voorbehouden is aan het college,</text:p>
            <text:p text:style-name="common-al">dat medewerkers van, of personen namens, de gemeente Zuidplas deze taken in het gehele grondgebied van de gemeente Zuidplas uitvoeren namens het college.</text:p>
            <text:p text:style-name="common-al">Besluit:</text:p>
            <text:p text:style-name="common-al">De onderstaande functionarissen aan te wijzen:</text:p>
            <text:list text:style-name="id1-3-2-1-1-8">
              <text:list-item text:style-override="id1-3-2-1-1-8-1">
                <text:number>a.</text:number>
                <text:p text:style-name="al">De heer H Noghrehci als coördinator kabels en leidingen;</text:p>
              </text:list-item>
              <text:list-item text:style-override="id1-3-2-1-1-8-2">
                <text:number>b.</text:number>
                <text:p text:style-name="al">De heer H Noghrehci als toezichthouder kabels en leidingen;</text:p>
              </text:list-item>
              <text:list-item text:style-override="id1-3-2-1-1-8-3">
                <text:number>c.</text:number>
                <text:p text:style-name="al">Mevrouw C Sterkenburg als coördinator kabels en leidingen;</text:p>
              </text:list-item>
              <text:list-item text:style-override="id1-3-2-1-1-8-4">
                <text:number>d.</text:number>
                <text:p text:style-name="al">Mevrouw C Sterkenburg als toezichthouder kabels en leidingen;</text:p>
              </text:list-item>
              <text:list-item text:style-override="id1-3-2-1-1-8-5">
                <text:number>e.</text:number>
                <text:p text:style-name="al">De heer N. Dijkstra als coördinator kabels en leidingen </text:p>
              </text:list-item>
              <text:list-item text:style-override="id1-3-2-1-1-8-6">
                <text:number>f.</text:number>
                <text:p text:style-name="al">De heer D. Langejans als toezichthouder kabels en leidingen;</text:p>
              </text:list-item>
              <text:list-item text:style-override="id1-3-2-1-1-8-7">
                <text:number>g.</text:number>
                <text:p text:style-name="al">De heer F. Ketting als toezichthouder kabels en leidingen;</text:p>
              </text:list-item>
              <text:list-item text:style-override="id1-3-2-1-1-8-8">
                <text:number>h.</text:number>
                <text:p text:style-name="al">De heer R. Thijssen als toezichthouder kabels en leidingen;</text:p>
              </text:list-item>
              <text:list-item text:style-override="id1-3-2-1-1-8-9">
                <text:number>i.</text:number>
                <text:p text:style-name="al">De heer A. van der Maas als toezichthouder kabels en leidingen.</text:p>
              </text:list-item>
            </text:list>
            <text:p text:style-name="common-al">Waarbij de toezichthoudende bevoegdheden die uit de Algemene wet bestuursrecht voortvloeien onverkort gelden met uitzondering van het bepaalde in artikel 5:18 en 5:19 uit deze wet.</text:p>
            <text:p text:style-name="last-al">Dit besluit treedt in werking op de dag na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2-3">
            <text:p><text:span text:style-name="functie"/></text:p>
          </text:section>
          <text:section text:name="ondertekening_id1-3-2-2-4">
            <text:p><text:span text:style-name="functie">S. Pasma</text:span></text:p>
          </text:section>
          <text:section text:name="ondertekening_id1-3-2-2-5">
            <text:p><text:span text:style-name="functie">Clustermanager IBO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9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sbesluit functionarissen Algemene Verordening Ondergrondse Infrastructuren</meta:user-defined>
    <meta:user-defined meta:name="DCTERMS.W3CDTF/DCTERMS.available">2024-04-04</meta:user-defined>
    <meta:user-defined meta:name="DCTERMS.W3CDTF/OVERHEIDop.jaargang">2024</meta:user-defined>
    <meta:user-defined meta:name="OVERHEIDop.publicationIssue">143925</meta:user-defined>
    <meta:user-defined meta:name="OVERHEIDop.GmbID/DC.identifier">gmb-2024-143925</meta:user-defined>
    <meta:user-defined meta:name="OVERHEIDop.versieInformatie"/>
  </office:meta>
</office:document-meta>
</file>