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t in gebruik nemen van twee bedrijfsloodsen en circa 400 m2 onbebouwd terrein voor  opslagdoeleinden, Lopik (LPK00) E 934, Boveneind NZ 14, 3405 AH  Benschop, Z.0160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oveneind NZ 14, 3405 AH Benschop, Lopik (LPK00) E 934, Z.016050</text:p>
            <text:p text:style-name="common-al">
            
          </text:p>
            <text:p text:style-name="common-al">Burgemeester en wethouders van gemeente Lopik maken bekend dat zij een omgevingsvergunning hebben verleend voorhet in gebruik nemen van twee bedrijfsloodsen en circa 400 m2 onbebouwd terrein voor opslagdoeleinden. De vergunning is verzonden op 26 maart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39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6050</meta:user-defined>
    <dc:language>nl</dc:language>
    <meta:user-defined meta:name="OVERHEIDop.locatietype/OVERHEIDop.gebiedsmarkering">Perceel</meta:user-defined>
    <meta:user-defined meta:name="DC.title">Verleende omgevingsvergunning reguliere procedure, het in gebruik nemen van twee bedrijfsloodsen en circa 400 m2 onbebouwd terrein voor  opslagdoeleinden, Lopik (LPK00) E 934, Boveneind NZ 14, 3405 AH  Benschop, Z.016050</meta:user-defined>
    <meta:user-defined meta:name="DCTERMS.W3CDTF/DCTERMS.available">2024-04-03</meta:user-defined>
    <meta:user-defined meta:name="DCTERMS.W3CDTF/OVERHEIDop.jaargang">2024</meta:user-defined>
    <meta:user-defined meta:name="OVERHEIDop.publicationIssue">143924</meta:user-defined>
    <meta:user-defined meta:name="OVERHEIDop.GmbID/DC.identifier">gmb-2024-143924</meta:user-defined>
    <meta:user-defined meta:name="OVERHEIDop.versieInformatie"/>
  </office:meta>
</office:document-meta>
</file>