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Hof van Holland Centrumgebied - 2 (woningbouw)</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maart 2024 het bestemmingsplan Nijmegen Hof van Holland Centrumgebied - 2 (woningbouw) gewijzigd vastgesteld.</text:p>
            <text:p text:style-name="common-al">Het plangebied wordt globaal begrensd door de Graaf Alardsingel en Generaal James Gavinsingel aan de noord- en westzijde en de spoorlijn Arnhem-Nijmegen aan de oostzijde. Aan de zuidzijde wordt het plangebied begrensd door binnendijks gelegen gronden met onder meer het Fort Beneden Lent.</text:p>
            <text:p text:style-name="common-al">Aanleiding voor deze partiële herziening van het bestemmingsplan Nijmegen Hof van Holland Centrumgebied is een verhoging van het woningaantal en het mogelijk maken van een bibliotheek in het plangebied.</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4 april 2024 tot en met donderdag 16 mei 2024 ter inzage bij de Informatiebalie in de Stadswinkel, Mariënburg 30 te Nijmegen en het Waalsprong informatiecentrum, Giorgio Vasaristraat 51 te Lent.</text:p>
            <text:p text:style-name="common-al">Het digitale bestemmingsplan is te raadplegen op de landelijke website: https://www.ruimtelijkeplannen.nl/?planidn=NL.IMRO.0268.PH26002-VG01</text:p>
            <text:p text:style-name="common-al">Verder is het bestemmingsplan ook te zien op <text:a xlink:href="https://eur03.safelinks.protection.outlook.com/?url=http%3A%2F%2Fwww.omgevingswet.overheid.nl%2F&amp;data=05%7C02%7Cm1.van.boxtel%40nijmegen.nl%7C3cced78b9c2f4089845a08dc2bd0d941%7Ce0f12b69ac3e4ab19294efe7ab4695c5%7C0%7C0%7C638433423192892479%7CUnknown%7CTWFpbGZsb3d8eyJWIjoiMC4wLjAwMDAiLCJQIjoiV2luMzIiLCJBTiI6Ik1haWwiLCJXVCI6Mn0%3D%7C0%7C%7C%7C&amp;sdata=%2FU7%2Fd8pS6wvxrfnf%2BZlFEkSQ%2BJLaEW59BxhRkqi63WA%3D&amp;reserved=0" xlink:type="simple">www.omgevingswet.overheid.nl</text:a> via Regels op de kaart.</text:p>
            <text:p text:style-name="common-al">
            <text:span text:style-name="nadrukcur">Beroep</text:span>
          </text:p>
            <text:p text:style-name="common-al">In de periode van vrijdag 5 april 2024 tot en met donderdag 16 mei 2024 kan bij de Afdeling bestuursrechtspraak van de Raad van State beroep worden ingesteld door:</text:p>
            <text:list text:style-name="id1-3-2-1-1-11">
              <text:list-item text:style-override="id1-3-2-1-1-11-1">
                <text:number/>
                <text:p text:style-name="al">- belanghebbenden die het met het bovenstaande besluit niet eens zijn;</text:p>
              </text:list-item>
              <text:list-item text:style-override="id1-3-2-1-1-11-2">
                <text:number/>
                <text:p text:style-name="al">- niet-belanghebbenden die in de voorprocedure tijdig hun zienswijze hebben ingediend;</text:p>
              </text:list-item>
              <text:list-item text:style-override="id1-3-2-1-1-11-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9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PH26002-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Hof van Holland Centrumgebied - 2 (woningbouw)</meta:user-defined>
    <meta:user-defined meta:name="DCTERMS.W3CDTF/DCTERMS.available">2024-04-03</meta:user-defined>
    <meta:user-defined meta:name="DCTERMS.W3CDTF/OVERHEIDop.jaargang">2024</meta:user-defined>
    <meta:user-defined meta:name="OVERHEIDop.publicationIssue">143922</meta:user-defined>
    <meta:user-defined meta:name="OVERHEIDop.GmbID/DC.identifier">gmb-2024-143922</meta:user-defined>
    <meta:user-defined meta:name="OVERHEIDop.versieInformatie"/>
  </office:meta>
</office:document-meta>
</file>