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amping Landsbu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amping Landsbulten</text:p>
            <text:p text:style-name="common-al">Activiteit: ontheffing vervoer van personen in een huifkar voortbewogen door een tractor</text:p>
            <text:p text:style-name="common-al">Locatie: Gemeente Aalten</text:p>
            <text:p text:style-name="common-al">Datum/periode: van 25 maart tot en met 31 december 2024</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391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1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1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Aalten – verlening apv vergunning voor camping Landsbulten</meta:user-defined>
    <meta:user-defined meta:name="DCTERMS.W3CDTF/DCTERMS.available">2024-04-03</meta:user-defined>
    <meta:user-defined meta:name="DCTERMS.W3CDTF/OVERHEIDop.jaargang">2024</meta:user-defined>
    <meta:user-defined meta:name="OVERHEIDop.publicationIssue">143919</meta:user-defined>
    <meta:user-defined meta:name="OVERHEIDop.GmbID/DC.identifier">gmb-2024-143919</meta:user-defined>
    <meta:user-defined meta:name="OVERHEIDop.versieInformatie"/>
  </office:meta>
</office:document-meta>
</file>