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uitenkerk 75, Zwamm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bekend dat het van plan is om (op basis van artikel 2.12, eerste lid, sub a, onder 3⁰, in samenhang met artikel 3.10, eerste lid, van de Wet algemene bepalingen omgevingsrecht) af te wijken van de regels van het bestemmingsplan voor Buitenkerk 75 in Zwammerdam. </text:p>
            <text:p text:style-name="tussenkopcur">Waarom is er een afwijkingsprocedure nodig?</text:p>
            <text:p text:style-name="common-al">Op 23 januari 2023 is er een omgevingsvergunning ingediend voor het stallen van ongeveer 130 caravans in een bestaande loods op het perceel op Buitenkerk 75 in Zwammerdam. Het plan past niet in het hier nu geldende bestemmingsplan 'Buitengebied Aarlanderveen'. Om hieraan medewerking te kunnen verlenen, is een uitgebreide Wabo-procedure nodig (volgens  artikel 2.12, eerste lid, sub a, onder 3⁰ van de Wet algemene bepalingen omgevingsrecht). Hiervoor moet worden aangetoond dat sprake is van een goede ruimtelijke ordening. De initiatiefnemer van het plan heeft een ruimtelijke onderbouwing opgesteld waarin hij toelicht dat er sprake is van deze ‘goede ruimtelijke ordening’. </text:p>
            <text:p text:style-name="tussenkopcur">Ter inzage</text:p>
            <text:p text:style-name="common-al">Het ontwerpbesluit omgevingsvergunning Buitenkerk 75 in Zwammerdam met bijbehorende documenten ligt vanaf donderdag 4 april tot en met woensdag 15 mei 2024 ter inzage bij de informatiebalie in het gemeentehuis. U kunt het ontwerpbesluit omgevingsvergunning ook inzien via www.overheid.nl.</text:p>
            <text:p text:style-name="tussenkopcur">Uw reactie</text:p>
            <text:p text:style-name="last-al">Gedurende de genoemde termijn kunt u schriftelijk een zienswijze indienen bij het college van burgemeester en wethouders, postbus 13, 2400 AA Alphen aan den Rijn. In een zienswijze kunt u aangeven dat u het niet eens bent met het ontwerpbesluit en waarom. Vermeld in uw reactie duidelijk uw naam, adres en contactgegevens en geef aan dat het om het ontwerpbesluit omgevingsvergunning Buitenkerk 75 in Zwammerdam gaat met zaaknummer 33131017. Voor het mondeling doorgeven van een zienswijze of voor meer informatie kunt u contact opnemen met het Officemanagement van team Ruimte, via telefoonnummer 14 0172. Van uw mondelinge zienswijze wordt een verslag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9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Buitenkerk 75, Zwammerdam</meta:user-defined>
    <meta:user-defined meta:name="DCTERMS.W3CDTF/DCTERMS.available">2024-04-03</meta:user-defined>
    <meta:user-defined meta:name="DCTERMS.W3CDTF/OVERHEIDop.jaargang">2024</meta:user-defined>
    <meta:user-defined meta:name="OVERHEIDop.publicationIssue">143918</meta:user-defined>
    <meta:user-defined meta:name="OVERHEIDop.GmbID/DC.identifier">gmb-2024-143918</meta:user-defined>
    <meta:user-defined meta:name="OVERHEIDop.versieInformatie"/>
  </office:meta>
</office:document-meta>
</file>