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hoogwerker te Groningerstraat 16 van 25 maart t/m 19 april 2024 Groningerstraat 166, 3812 E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oningerstraat 166, 3812 EG Amersfoort</text:p>
            <text:p text:style-name="common-al">
            
          </text:p>
            <text:p text:style-name="common-al">
            <text:span text:style-name="nadrukvet">﻿Omschrijving:  </text:span>plaatsen van een hoogwerker te Groningerstraat 16 van 25 maart t/m 19 april 2024</text:p>
            <text:p text:style-name="common-al">
            
          </text:p>
            <text:p text:style-name="common-al">
            <text:span text:style-name="nadrukvet">Zaaknummer:</text:span>CLZ-APV2024-03-22-55d50d20</text:p>
            <text:p text:style-name="common-al">
            <text:span text:style-name="nadrukvet">Datum besluit verzonden/bekendmaking: </text:span>28-03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391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91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91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3-22-55d50d20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hoogwerker te Groningerstraat 16 van 25 maart t/m 19 april 2024 Groningerstraat 166, 3812 EG Amersfoort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913</meta:user-defined>
    <meta:user-defined meta:name="OVERHEIDop.GmbID/DC.identifier">gmb-2024-143913</meta:user-defined>
    <meta:user-defined meta:name="OVERHEIDop.versieInformatie"/>
  </office:meta>
</office:document-meta>
</file>