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Nicolaas Ruychaverstraat 74, 3554XT Utrecht, GU-Z2024-000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Ruychaverstraat 74, 3554XT Utrecht</text:p>
            <text:p text:style-name="common-al">GU-Z2024-0001035</text:p>
            <text:p text:style-name="common-al">Toelichting: het bouwen van een dakkapel aan de voorkant van de woning</text:p>
            <text:p text:style-name="common-al">Datum besluit: 21 maart 2024</text:p>
            <text:p text:style-name="common-al">Startdatum bezwaartermijn: 10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90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1035</meta:user-defined>
    <meta:user-defined meta:name="DCTERMS.abstract">Verleende Omgevingsvergunning, het bouwen van een dakkapel aan de voorkant van de woning, Nicolaas Ruychaverstraat 74, 3554XT Utrecht, GU-Z2024-0001035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Nicolaas Ruychaverstraat 74, 3554XT Utrecht, GU-Z2024-0001035</meta:user-defined>
    <meta:user-defined meta:name="OVERHEIDop.datumEindeReactietermijn">2024-05-10</meta:user-defined>
    <meta:user-defined meta:name="OVERHEIDop.terinzageleggingBG">https://jeleefomgeving.nl/inzien/002220647/8f004cc7-ed06-11ee-a331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908</meta:user-defined>
    <meta:user-defined meta:name="OVERHEIDop.GmbID/DC.identifier">gmb-2024-143908</meta:user-defined>
    <meta:user-defined meta:name="OVERHEIDop.versieInformatie"/>
  </office:meta>
</office:document-meta>
</file>