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outingsgebouwaan Abtspoelweg 15, 2343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btspoelweg 15, 2343JB Oegstgeest - het bouwen van een scoutingsgebouw (22-12-2023/ 83070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768</meta:user-defined>
    <meta:user-defined meta:name="DCTERMS.abstract">het bouwen van een scoutingsgebouw</meta:user-defined>
    <dc:language>nl</dc:language>
    <meta:user-defined meta:name="OVERHEIDop.locatietype/OVERHEIDop.gebiedsmarkering">Punt</meta:user-defined>
    <meta:user-defined meta:name="DC.title">Aanvraag omgevingsvergunning voor het bouwen van een scoutingsgebouwaan Abtspoelweg 15, 2343JB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39</meta:user-defined>
    <meta:user-defined meta:name="OVERHEIDop.GmbID/DC.identifier">gmb-2024-1439</meta:user-defined>
    <meta:user-defined meta:name="OVERHEIDop.versieInformatie"/>
  </office:meta>
</office:document-meta>
</file>