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Dahlialaan te Lutj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gesitueerd is aan de Dahlialaan te Lutjebroek, eerste parkeerplaats aan de noordzijdevan de woning aan Dahlialaan 32.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gesitueerd aan de Dahlialaan te Lutjebroek, eerste parkeerplaats aan de noordzijde van de woning aan Dahlialaan 32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2 april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389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9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9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Trechter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Dahlialaan te Lutjebroek</meta:user-defined>
    <meta:user-defined meta:name="DCTERMS.W3CDTF/DCTERMS.available">2024-04-02</meta:user-defined>
    <meta:user-defined meta:name="OVERHEIDop.externeBijlage">Instellen GPP op kenteken Dahlialaan te Lutjebroek|exb-2024-13431</meta:user-defined>
    <meta:user-defined meta:name="DCTERMS.W3CDTF/OVERHEIDop.jaargang">2024</meta:user-defined>
    <meta:user-defined meta:name="OVERHEIDop.publicationIssue">143897</meta:user-defined>
    <meta:user-defined meta:name="OVERHEIDop.GmbID/DC.identifier">gmb-2024-143897</meta:user-defined>
    <meta:user-defined meta:name="OVERHEIDop.versieInformatie"/>
  </office:meta>
</office:document-meta>
</file>