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03-2024 hebben wij een reguliere omgevingsvergunning verleend voor het kappen van een eik op het adres Beukenlaantje 5 in Markelo (met herplantverplichting). Deze vergunning staat ingeschreven onder zaaknummer 00006287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389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9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9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628756</meta:user-defined>
    <meta:user-defined meta:name="DCTERMS.abstract">het kappen van een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28-03-2024 hebben wij een reguliere omgevingsvergunning verleend voor het kappen van een eik op het adres Beukenlaantje 5 in Markelo (met herplantverplichting). Deze vergunning staat ingeschreven onder zaaknummer 0000628756.</meta:user-defined>
    <meta:user-defined meta:name="DCTERMS.W3CDTF/DCTERMS.available">2024-04-02</meta:user-defined>
    <meta:user-defined meta:name="DCTERMS.W3CDTF/OVERHEIDop.jaargang">2024</meta:user-defined>
    <meta:user-defined meta:name="OVERHEIDop.publicationIssue">143896</meta:user-defined>
    <meta:user-defined meta:name="OVERHEIDop.GmbID/DC.identifier">gmb-2024-143896</meta:user-defined>
    <meta:user-defined meta:name="OVERHEIDop.versieInformatie"/>
  </office:meta>
</office:document-meta>
</file>