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glijbaan, zwembad, technische ruimte en verharding 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03-2024 een aanvraag omgevingsvergunning hebben ontvangen voor het realiseren van een glijbaan, zwembad, technische ruimte en verharding  op het adres Maaijkant 26, 5113 BD Ulicoten (107630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8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303</meta:user-defined>
    <dc:language>nl</dc:language>
    <meta:user-defined meta:name="OVERHEIDop.locatietype/OVERHEIDop.gebiedsmarkering">Punt</meta:user-defined>
    <meta:user-defined meta:name="DC.title">Ingekomen aanvraag omgevingsvergunning, het realiseren van een glijbaan, zwembad, technische ruimte en verharding , Maaijkant 26, 5113 BD Ulico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93</meta:user-defined>
    <meta:user-defined meta:name="OVERHEIDop.GmbID/DC.identifier">gmb-2024-143893</meta:user-defined>
    <meta:user-defined meta:name="OVERHEIDop.versieInformatie"/>
  </office:meta>
</office:document-meta>
</file>