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Vingerling 23 - plaats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steiger, Vingerling 23 (voor de voorgevel) in Middelharnis. De vergunning geldt van 11 t/m 26 april 2024. De verzenddatum is 15 maart 2024 en het referentienummer is Z-24-16118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388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187</meta:user-defined>
    <dc:language>nl</dc:language>
    <meta:user-defined meta:name="OVERHEIDop.locatietype/OVERHEIDop.gebiedsmarkering">Adres</meta:user-defined>
    <meta:user-defined meta:name="DC.title">Verleende vergunning APV burgemeester en wethouders - Middelharnis, Vingerling 23 - plaatsen steige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888</meta:user-defined>
    <meta:user-defined meta:name="OVERHEIDop.GmbID/DC.identifier">gmb-2024-143888</meta:user-defined>
    <meta:user-defined meta:name="OVERHEIDop.versieInformatie"/>
  </office:meta>
</office:document-meta>
</file>