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Zonnepark Nieuw-Buinen - reparatieplan 202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1 maart 2024 het bestemmingsplan ‘Zonnepark Nieuw-Buinen - reparatieplan 2023’ ongewijzigd en zonder exploitatieplan  is vastgesteld. </text:p>
            <text:p text:style-name="common-al"/>
            <text:p text:style-name="common-al">
            <text:span text:style-name="nadrukvet">Inhoud bestemmingsplan</text:span>
          </text:p>
            <text:p text:style-name="common-al"/>
            <text:p text:style-name="common-al">Op 19 oktober 2018 is het bestemmingsplan ‘Zonnepark Nieuw-Buinen’ vastgesteld. Hierin is geen regeling opgenomen voor het bestaande gebruik van de gronden als vloeivelden. Met het bestemmingsplan ‘Zonnepark Nieuw-Buinen – reparatieplan 2023’ wordt dit gerepareerd en is het gebruik voor vloeivelden planologisch correct geregeld en toegestaan</text:p>
            <text:p text:style-name="common-al"/>
            <text:p text:style-name="common-al">
            <text:span text:style-name="nadrukvet">Besluit inzien</text:span>
          </text:p>
            <text:p text:style-name="common-al"/>
            <text:p text:style-name="common-al">Het besluit van de gemeenteraad tot vaststelling van het bestemmingsplan en de bijbehorende stukken liggen met ingang van donderdag 4 april 2024 tot en met woensdag 15 mei 2024 ter inzage.</text:p>
            <text:p text:style-name="common-al">Het bestemmingsplan is in te zien op <text:a xlink:href="http://www.ruimtelijkeplannen.nl/web-roo/?planidn=NL.IMRO.1681.05BP0026-VG01" xlink:type="simple">http://www.ruimtelijkeplannen.nl/web-roo/?planidn=NL.IMRO.1681.05BP0026-VG01</text:a>  of in het <text:a xlink:href="http://www.borger-odoorn.nl/bestuur-en-organisatie/contact.html" xlink:type="simple">Klantcontactcentrum</text:a>.</text:p>
            <text:p text:style-name="common-al"/>
            <text:p text:style-name="common-al">
            <text:span text:style-name="nadrukvet">Beroep instellen</text:span>
          </text:p>
            <text:p text:style-name="common-al"/>
            <text:p text:style-name="common-al">Tijdens de inzagetermijn kunt u beroep instellen tegen het vaststellingsbesluit als u</text:p>
            <text:p text:style-name="common-al">een belanghebbende bent die tijdig een zienswijze heeft kenbaar gemaakt bij de gemeenteraad. Of als u een belanghebbende bent en aan kunt tonen dat u redelijkerwijs niet in staat bent geweest uw zienswijze tijdig in te dienen bij de gemeenteraad.</text:p>
            <text:p text:style-name="common-al">U kunt uw beroep instellen bij de Afdeling Bestuursrechtspraak van de Raad van State, Postbus 20019, 2500 EA Den Haag. Doe dit binnen de hierboven genoemde termijn.</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8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5BP0026-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Borger-Odoorn, bestemmingsplan Zonnepark Nieuw-Buinen - reparatieplan 2023 vastgesteld</meta:user-defined>
    <meta:user-defined meta:name="DCTERMS.W3CDTF/DCTERMS.available">2024-04-03</meta:user-defined>
    <meta:user-defined meta:name="DCTERMS.W3CDTF/OVERHEIDop.jaargang">2024</meta:user-defined>
    <meta:user-defined meta:name="OVERHEIDop.publicationIssue">143884</meta:user-defined>
    <meta:user-defined meta:name="OVERHEIDop.GmbID/DC.identifier">gmb-2024-143884</meta:user-defined>
    <meta:user-defined meta:name="OVERHEIDop.versieInformatie"/>
  </office:meta>
</office:document-meta>
</file>