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roerswetering 27 | Plaatsen erker voorzijde woning</text:p>
            <text:p text:style-name="last-al">Amersfoortseweg 9 | Realiseren overkapping nabij hal 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3 april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4388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8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8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882</meta:user-defined>
    <meta:user-defined meta:name="OVERHEIDop.GmbID/DC.identifier">gmb-2024-143882</meta:user-defined>
    <meta:user-defined meta:name="OVERHEIDop.versieInformatie"/>
  </office:meta>
</office:document-meta>
</file>