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iddelerf 5, 3851 S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 maart 2024</text:span><text:span text:style-name="nadrukvet"/>een besluit genomen op de aanvraag met zaaknummer 02330000058561 voor het bouwen van een bedrijfspand en kantoorpand, het plaatsen van gevelreclame, het plaatsen van vlaggenmasten en het aanleggen van</text:p>
            <text:p text:style-name="common-al">twee in- of uitritten op de locatie Lokhorsterweg 40 en 42 in Ermelo.</text:p>
            <text:p text:style-name="common-al">
            
          </text:p>
            <text:p text:style-name="common-al">De vergunning is Verleend. Het besluit betreft de volgende activiteiten:</text:p>
            <text:p text:style-name="common-al">Bouwen</text:p>
            <text:p text:style-name="common-al">	Overig bouwwerk bouwen</text:p>
            <text:p text:style-name="common-al">Reclame</text:p>
            <text:p text:style-name="common-al">	Reclame plaatsen</text:p>
            <text:p text:style-name="common-al">In- Of Uitrit</text:p>
            <text:p text:style-name="common-al">	Uitrit aanleggen of veranderen</text:p>
            <text:p text:style-name="common-al">Bouwen</text:p>
            <text:p text:style-name="common-al">	Vlaggenmast plaats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388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8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561</meta:user-defined>
    <dc:language>nl</dc:language>
    <meta:user-defined meta:name="OVERHEIDop.locatietype/OVERHEIDop.gebiedsmarkering">Punt</meta:user-defined>
    <meta:user-defined meta:name="DC.title">Besluit aanvraag omgevingsvergunning, Middelerf 5, 3851 SP Erme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881</meta:user-defined>
    <meta:user-defined meta:name="OVERHEIDop.GmbID/DC.identifier">gmb-2024-143881</meta:user-defined>
    <meta:user-defined meta:name="OVERHEIDop.versieInformatie"/>
  </office:meta>
</office:document-meta>
</file>