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elakkers 16 5591R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28-03-2024 de aanvraag voor een omgevingsvergunning met zaaknummer <text:span text:style-name="nadrukvet">2024-458294</text:span>.</text:p>
            <text:p text:style-name="common-al">De zaak betreft locatie de Boelakkers 16 5591RA Heeze en heeft de omschrijving "Informatiezuil plaatsen. De vergunning is verleend.</text:p>
            <text:p text:style-name="common-al">Het besluit betreft de volgende onderdelen: Bouwen en Ruimtelijke ordening.</text:p>
            <text:p text:style-name="common-al">Indien u belanghebbende kunt u bezwaar maken tegen dit besluit.</text:p>
            <text:p text:style-name="common-al">De termijn voor het indienen van een bezwaar start op 03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38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8294</meta:user-defined>
    <meta:user-defined meta:name="DCTERMS.abstract">Informatiezuil plaatsen - Boelakkers 16 Heeze</meta:user-defined>
    <dc:language>nl</dc:language>
    <meta:user-defined meta:name="OVERHEIDop.locatietype/OVERHEIDop.gebiedsmarkering">Punt</meta:user-defined>
    <meta:user-defined meta:name="DC.title">Besluit aanvraag omgevingsvergunning de Boelakkers 16 5591RA Heez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68</meta:user-defined>
    <meta:user-defined meta:name="OVERHEIDop.GmbID/DC.identifier">gmb-2024-143868</meta:user-defined>
    <meta:user-defined meta:name="OVERHEIDop.versieInformatie"/>
  </office:meta>
</office:document-meta>
</file>