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73 Beneluxlaan 65, 65a, 65b en 67 en Valkenjachtstraat 28d te Tilburg, splitsen van de bovenwoning en wijzigen van het gebruik van de begane grond, verzonden 28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73 - B - Beneluxlaan 65, 65a, 65b en 67 en Valkenjachtstraat 28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8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73 Beneluxlaan 65, 65a, 65b en 67 en Valkenjachtstraat 28d te Tilburg, splitsen van de bovenwoning en wijzigen van het gebruik van de begane grond, verzonden 28 maart 2024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858</meta:user-defined>
    <meta:user-defined meta:name="OVERHEIDop.GmbID/DC.identifier">gmb-2024-143858</meta:user-defined>
    <meta:user-defined meta:name="OVERHEIDop.versieInformatie"/>
  </office:meta>
</office:document-meta>
</file>