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Rijksmonument), Wilhelminalaan 1, 1441EK Purmerend</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het project het plaatsen van een serre op het platte dak op de eerste verdieping en het wijzigen van een gevelkozijn (Rijksmonument) op locatie Wilhelminalaan 1, 1441EK Purmerend. De aanvraag is geregistreerd onder zaaknummer Z2024-00001332. De aanvraag betreft:</text:p>
            <text:list text:style-name="id1-3-2-1-1-2">
              <text:list-item text:style-override="id1-3-2-1-1-2-1">
                <text:number>•</text:number>
                <text:p text:style-name="al">rijksmonumentenactiviteit met betrekking tot een gebouwd of aangelegd monu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8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treft: aanvraag op locatie Wilhelminalaan 1, 1441EK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bedrijf (Rijksmonument), Wilhelminalaan 1, 1441EK Purmerend</meta:user-defined>
    <meta:user-defined meta:name="DCTERMS.W3CDTF/DCTERMS.available">2024-04-03</meta:user-defined>
    <meta:user-defined meta:name="DCTERMS.W3CDTF/OVERHEIDop.jaargang">2024</meta:user-defined>
    <meta:user-defined meta:name="OVERHEIDop.publicationIssue">143856</meta:user-defined>
    <meta:user-defined meta:name="OVERHEIDop.GmbID/DC.identifier">gmb-2024-143856</meta:user-defined>
    <meta:user-defined meta:name="OVERHEIDop.versieInformatie"/>
  </office:meta>
</office:document-meta>
</file>