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rabantsestraat 20, 8312AA Creil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is een Omgevingsvergunning verleend voor deze locatie. Het gaat om het bouw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385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5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5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85</meta:user-defined>
    <meta:user-defined meta:name="DCTERMS.abstract">Brabantsestraat 20, 8312AA Creil: Omgevingsvergunning 28 maart 2024 het bouwen van een loods</meta:user-defined>
    <dc:language>nl</dc:language>
    <meta:user-defined meta:name="OVERHEIDop.locatietype/OVERHEIDop.gebiedsmarkering">Punt</meta:user-defined>
    <meta:user-defined meta:name="DC.title">Besluit omgevingsvergunning Brabantsestraat 20, 8312AA Creil: het bouwen van een lood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851</meta:user-defined>
    <meta:user-defined meta:name="OVERHEIDop.GmbID/DC.identifier">gmb-2024-143851</meta:user-defined>
    <meta:user-defined meta:name="OVERHEIDop.versieInformatie"/>
  </office:meta>
</office:document-meta>
</file>