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fvalcontainer op de openbare weg van 1 april 2024 tot en met 15 april ter hoogte van Voorstraat 4 aan Bees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text:span>
            <text:span text:style-name="nadrukvet">voorwerpen in de openbare ruimte </text:span>
          </text:p>
            <text:p text:style-name="common-al">Het college van burgemeester en wethouders van West Betuwe heeft een vergunning verleend voor het plaatsen van een afvalcontainer op de openbare weg van 1 april 2024 tot en met 15 april ter hoogte van de Voorstraat 4 in Beesd (verzonden op 26 maart 2024).</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384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84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afvalcontainer op de openbare weg van 1 april 2024 tot en met 15 april ter hoogte van Voorstraat 4 aan Beesd</meta:user-defined>
    <meta:user-defined meta:name="DCTERMS.W3CDTF/DCTERMS.available">2024-04-02</meta:user-defined>
    <meta:user-defined meta:name="DCTERMS.W3CDTF/OVERHEIDop.jaargang">2024</meta:user-defined>
    <meta:user-defined meta:name="OVERHEIDop.publicationIssue">143849</meta:user-defined>
    <meta:user-defined meta:name="OVERHEIDop.GmbID/DC.identifier">gmb-2024-143849</meta:user-defined>
    <meta:user-defined meta:name="OVERHEIDop.versieInformatie"/>
  </office:meta>
</office:document-meta>
</file>