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levensloopbestendige woning, Boterdijk 23a, 5853BV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oprichten van een levensloopbestendige woning aan Boterdijk 23a, 5853BV Siebengewald</text:p>
            <text:p text:style-name="common-al"/>
            <text:p text:style-name="common-al">De gemeente Bergen (L) heeft op 28 maart 2024 een aanvraag voor een omgevingsvergunning ontvangen. De vergunning is aangevraagd voor het oprichten van een levensloopbestendige woning aan Boterdijk 23a, 5853BV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1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38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0</meta:user-defined>
    <meta:user-defined meta:name="DCTERMS.abstract">Betreft: Aanvraag voor het oprichten van een levensloopbestendige woningop locatie Boterdijk 23a, 5853BV Siebengewa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oprichten van een levensloopbestendige woning, Boterdijk 23a, 5853BV Siebengewal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43</meta:user-defined>
    <meta:user-defined meta:name="OVERHEIDop.GmbID/DC.identifier">gmb-2024-143843</meta:user-defined>
    <meta:user-defined meta:name="OVERHEIDop.versieInformatie"/>
  </office:meta>
</office:document-meta>
</file>