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195, Dorpsstraa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Wielerweekend Buchten 7-9 juni 2024</text:p>
            <text:p text:style-name="common-al">Aankomst ZLM Tour (07-06) en Mulleners toertocht (09-06)</text:p>
            <text:p text:style-name="common-al">Criterium en Dikke banden (08-06 en 09-06) op lokaal parcours Buchten </text:p>
            <text:p text:style-name="common-al">Locatie: Dorpsstraat Buchten en diverse lokale rondes </text:p>
            <text:p text:style-name="common-al">Ontvangstdatum: 12-03-2024</text:p>
            <text:p text:style-name="common-al">Dossiernummer: OV24.0195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8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4.0195, Dorpsstraat Buch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41</meta:user-defined>
    <meta:user-defined meta:name="OVERHEIDop.GmbID/DC.identifier">gmb-2024-143841</meta:user-defined>
    <meta:user-defined meta:name="OVERHEIDop.versieInformatie"/>
  </office:meta>
</office:document-meta>
</file>