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dag Aerdenhout 2024</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burgemeester besloten, op grond van artikel 2:25 van de Algemene Plaatselijke Verordening, een vergunning te verlenen aan Stichting Oranje Comité Aerdenhout Bentveld voor het houden van Koningsdag Aerdenhout 2024 op de Spiegelenburghlaan in Aerdenhout op 27 april 2024 van 09:00 tot 22:00 uur. </text:p>
            <text:p text:style-name="common-al">Ten behoeve van het evenement wordt de Spiegelenburghlaan in Aerdenhout afgesloten van 26 april 2024 12:00 uur tot en met 28 april 2024 12: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8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oningsdag Aerdenhout 2024</meta:user-defined>
    <meta:user-defined meta:name="DCTERMS.W3CDTF/DCTERMS.available">2024-04-02</meta:user-defined>
    <meta:user-defined meta:name="DCTERMS.W3CDTF/OVERHEIDop.jaargang">2024</meta:user-defined>
    <meta:user-defined meta:name="OVERHEIDop.publicationIssue">143838</meta:user-defined>
    <meta:user-defined meta:name="OVERHEIDop.GmbID/DC.identifier">gmb-2024-143838</meta:user-defined>
    <meta:user-defined meta:name="OVERHEIDop.versieInformatie"/>
  </office:meta>
</office:document-meta>
</file>