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rkerkweg 40, 1606B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4 is een melding ontvangen waarvoor geen vergunningsplicht geldt voor de locatie Westerkerkweg 40, 1606BE Venhuizen. De melding is geregistreerd en behandeld onder zaaknummer Z2024-0000034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83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48</meta:user-defined>
    <meta:user-defined meta:name="DCTERMS.abstract">Betreft: Melding op locatie Westerkerkweg 40, 1606BE Venhuizen</meta:user-defined>
    <dc:language>nl</dc:language>
    <meta:user-defined meta:name="OVERHEIDop.locatietype/OVERHEIDop.gebiedsmarkering">Vlak</meta:user-defined>
    <meta:user-defined meta:name="DC.title">Kennisgeving melding, Westerkerkweg 40, 1606BE Venhuiz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31</meta:user-defined>
    <meta:user-defined meta:name="OVERHEIDop.GmbID/DC.identifier">gmb-2024-143831</meta:user-defined>
    <meta:user-defined meta:name="OVERHEIDop.versieInformatie"/>
  </office:meta>
</office:document-meta>
</file>