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extra dakkapel in het achterdakvlak Componistenlaan 134, 2807H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heeft de Omgevingsdienst Midden-Holland (ODMH) namens gemeente Gouda besloten om de beslistermijn van de aanvraag met kenmerk 2023-00017927 voor het plaatsen van een extra dakkapel in het achterdakvlak op de locatie Componistenlaan 134, 2807H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92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extra dakkapel in het achterdakvlak Componistenlaan 134, 2807HE Gouda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83</meta:user-defined>
    <meta:user-defined meta:name="OVERHEIDop.GmbID/DC.identifier">gmb-2024-14383</meta:user-defined>
    <meta:user-defined meta:name="OVERHEIDop.versieInformatie"/>
  </office:meta>
</office:document-meta>
</file>