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 april 2024 tot en met 30 april ter hoogte van parkeerplaats aan Wetering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2 april 2024 tot en met 30 april ter hoogte van parkeerplaats aan de Wetering in Geldermalsen (verzonden op 26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8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een afvalcontainer op de openbare weg van 2 april 2024 tot en met 30 april ter hoogte van parkeerplaats aan Wetering te Geldermalsen</meta:user-defined>
    <meta:user-defined meta:name="DCTERMS.W3CDTF/DCTERMS.available">2024-04-02</meta:user-defined>
    <meta:user-defined meta:name="DCTERMS.W3CDTF/OVERHEIDop.jaargang">2024</meta:user-defined>
    <meta:user-defined meta:name="OVERHEIDop.publicationIssue">143821</meta:user-defined>
    <meta:user-defined meta:name="OVERHEIDop.GmbID/DC.identifier">gmb-2024-143821</meta:user-defined>
    <meta:user-defined meta:name="OVERHEIDop.versieInformatie"/>
  </office:meta>
</office:document-meta>
</file>