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4 april 2024 tussen 7:00 en 10:00 uur, Achterstraat 15,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15, 1811 LH Alkmaar<text:span text:style-name="nadrukvet">; </text:span> het plaatsen van een autolaadkraan  op 4 april 2024 tussen 7:00 en 10:00 uur</text:p>
            <text:p text:style-name="common-al">
            
          </text:p>
            <text:p text:style-name="common-al">Verzenddatum:  28-03-2024 </text:p>
            <text:p text:style-name="common-al">Zaaknummer: 0000626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8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6856</meta:user-defined>
    <dc:language>nl</dc:language>
    <meta:user-defined meta:name="OVERHEIDop.locatietype/OVERHEIDop.gebiedsmarkering">Punt</meta:user-defined>
    <meta:user-defined meta:name="DC.title">Omgevingsvergunning regulier Verleend:  het plaatsen van een autolaadkraan  op 4 april 2024 tussen 7:00 en 10:00 uur, Achterstraat 15, 1811 LH Alkmaar</meta:user-defined>
    <meta:user-defined meta:name="DCTERMS.W3CDTF/DCTERMS.available">2024-04-03</meta:user-defined>
    <meta:user-defined meta:name="DCTERMS.W3CDTF/OVERHEIDop.jaargang">2024</meta:user-defined>
    <meta:user-defined meta:name="OVERHEIDop.publicationIssue">143820</meta:user-defined>
    <meta:user-defined meta:name="OVERHEIDop.GmbID/DC.identifier">gmb-2024-143820</meta:user-defined>
    <meta:user-defined meta:name="OVERHEIDop.versieInformatie"/>
  </office:meta>
</office:document-meta>
</file>