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5 2021ZH Haarlem, 0392-2024-0041629, het bouwen van een terras aan de balustrade achtergevel,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29</meta:user-defined>
    <meta:user-defined meta:name="DCTERMS.abstract">het bouwen van een terras aan de balustra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5 2021ZH Haarlem, 0392-2024-0041629, het bouwen van een terras aan de balustrade achtergevel, ontvangen op 27-03-2024</meta:user-defined>
    <meta:user-defined meta:name="DCTERMS.W3CDTF/DCTERMS.available">2024-04-02</meta:user-defined>
    <meta:user-defined meta:name="DCTERMS.W3CDTF/OVERHEIDop.jaargang">2024</meta:user-defined>
    <meta:user-defined meta:name="OVERHEIDop.publicationIssue">143819</meta:user-defined>
    <meta:user-defined meta:name="OVERHEIDop.GmbID/DC.identifier">gmb-2024-143819</meta:user-defined>
    <meta:user-defined meta:name="OVERHEIDop.versieInformatie"/>
  </office:meta>
</office:document-meta>
</file>