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het intrekken van een verleende omgevingsvergunning voor het plaatsen van een dakopbouw, geregistreerd onder zaaknummer 08201276182, De Vroente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verzoek de omgevingsvergunning ingetrokken voor:</text:p>
            <text:p text:style-name="common-al">Omschrijving: het intrekken van een verleende omgevingsvergunning voor het plaatsen van een dakopbouw</text:p>
            <text:p text:style-name="common-al">Locatie: De Vroente 28 Nuenen</text:p>
            <text:p text:style-name="common-al">Zaaknummer: 08202085335</text:p>
            <text:p text:style-name="common-al">Datum ingetrokken: 28 maart 2028</text:p>
            <text:p text:style-name="common-al">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8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85335</meta:user-defined>
    <meta:user-defined meta:name="DCTERMS.abstract">het intrekken van een verleende omgevingsvergunning voor het plaatsen van een dakopbouw</meta:user-defined>
    <dc:language>nl</dc:language>
    <meta:user-defined meta:name="OVERHEIDop.locatietype/OVERHEIDop.gebiedsmarkering">Punt</meta:user-defined>
    <meta:user-defined meta:name="DC.title">Gemeente Nuenen, Gerwen en Nederwetten, het intrekken van een verleende omgevingsvergunning voor het plaatsen van een dakopbouw, geregistreerd onder zaaknummer 08201276182, De Vroente 28  Nuenen:</meta:user-defined>
    <meta:user-defined meta:name="DCTERMS.W3CDTF/DCTERMS.available">2024-04-02</meta:user-defined>
    <meta:user-defined meta:name="DCTERMS.W3CDTF/OVERHEIDop.jaargang">2024</meta:user-defined>
    <meta:user-defined meta:name="OVERHEIDop.publicationIssue">143818</meta:user-defined>
    <meta:user-defined meta:name="OVERHEIDop.GmbID/DC.identifier">gmb-2024-143818</meta:user-defined>
    <meta:user-defined meta:name="OVERHEIDop.versieInformatie"/>
  </office:meta>
</office:document-meta>
</file>