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194, Rijksweg Centrum, Raadhuisstraat en Markt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Gelaender Kirmes 24-29 mei 2024 </text:p>
            <text:p text:style-name="common-al">Locatie: Rijksweg Centrum, Raadhuisstraat en Markt te Geleen </text:p>
            <text:p text:style-name="common-al">Ontvangstdatum: 11-03-2024</text:p>
            <text:p text:style-name="common-al">Dossiernummer: OV24.0194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81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Aanvraag evenementenvergunning, dossiernummer OV24.0194, Rijksweg Centrum, Raadhuisstraat en Markt te Gel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16</meta:user-defined>
    <meta:user-defined meta:name="OVERHEIDop.GmbID/DC.identifier">gmb-2024-143816</meta:user-defined>
    <meta:user-defined meta:name="OVERHEIDop.versieInformatie"/>
  </office:meta>
</office:document-meta>
</file>