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Evenwichtstraat 10, 1561 ZC Krommenie - het bouw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3026657 - het bouwen van een dakkapelop de locatie Evenwichtstraat 10, 1561 ZC Krommenie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43815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81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81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6657</meta:user-defined>
    <dc:language>nl</dc:language>
    <meta:user-defined meta:name="OVERHEIDop.locatietype/OVERHEIDop.gebiedsmarkering">Punt</meta:user-defined>
    <meta:user-defined meta:name="DC.title">Verlenging beslistermijn omgevingsvergunning - Evenwichtstraat 10, 1561 ZC Krommenie - het bouwen van een dakkapel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3815</meta:user-defined>
    <meta:user-defined meta:name="OVERHEIDop.GmbID/DC.identifier">gmb-2024-143815</meta:user-defined>
    <meta:user-defined meta:name="OVERHEIDop.versieInformatie"/>
  </office:meta>
</office:document-meta>
</file>