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forens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gelezen het voorstel van burgemeester en wethouders d.d. 13 februari 2024</text:p>
            <text:p text:style-name="al"/>
            <text:p text:style-name="al">besluit</text:p>
            <text:p text:style-name="al"/>
            <text:p text:style-name="al">vast te stellen de eerste wijziging op de verordening op de heffing en invordering van forensenbelasting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In de verordening op de heffing en invordering van forensenbelasting 2024 wordt </text:p>
            <text:p text:style-name="al"/>
            <text:p text:style-name="al">
            <text:span text:style-name="nadrukvet">
              <text:span text:style-name="nadrukondlijn">
                <text:span text:style-name="nadrukvet">
                  <text:span text:style-name="nadrukondlijn">Artikel 4 Belastingtarieven</text:span>
                </text:span>
              </text:span>
            </text:span>
          </text:p>
            <text:p text:style-name="al"/>
            <text:p text:style-name="al">De forensenbelasting bedraagt per jaar bij een waarde die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minder is dan € 5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36,3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€ 50.000,- of meer, maar minder dan € 100.000,-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20,0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€ 100.000,- of meer, maar minder dan € 2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940,2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€ 200.000,- of meer, maar minder dan € 3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360,5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€ 300.000,- of meer, maar minder dan € 400.000,-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728,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€ 400.000,- of meer, maar minder dan € 500.000,-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938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€ 500.000,-of meer, maar minder dan € 6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043,4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€ 600.000,-of meer, maar minder dan € 7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148,4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€ 700.000,-of meer, maar minder dan € 8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253,5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€ 800.000,-of meer, maar minder dan € 9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358,5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€ 900.000,-of meer, maar minder dan € 1.0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463,6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€ 1.000.000,-of meer, maar minder dan € 1.25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568,7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€ 1.250.000,-of meer, maar minder dan € 1.5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673,7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€ 1.500.000,-of meer, maar minder dan € 1.75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778,33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anaf een waarde van € 1.750.000 geldt per € 250.000 waardestijging een stijging van het tarief van € 105,06.</text:p>
            <text:p text:style-name="al"/>
            <text:p text:style-name="al">vervangen door </text:p>
            <text:p text:style-name="al"/>
            <text:p text:style-name="al">
            <text:span text:style-name="nadrukvet">
              <text:span text:style-name="nadrukondlijn">
                <text:span text:style-name="nadrukvet">
                  <text:span text:style-name="nadrukondlijn">Artikel 4 Belastingtarieven</text:span>
                </text:span>
              </text:span>
            </text:span>
          </text:p>
            <text:p text:style-name="al"/>
            <text:p text:style-name="al">De forensenbelasting bedraagt per jaar bij een waarde die: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minder is dan € 5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31,7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€ 50.000,- of meer, maar minder dan € 100.000,-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09,8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€ 100.000,- of meer, maar minder dan € 2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921,8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€ 200.000,- of meer, maar minder dan € 3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333,8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€ 300.000,- of meer, maar minder dan € 400.000,-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694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€ 400.000,- of meer, maar minder dan € 500.000,-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900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€ 500.000,-of meer, maar minder dan € 6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003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€ 600.000,-of meer, maar minder dan € 7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106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€ 700.000,-of meer, maar minder dan € 8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209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€ 800.000,-of meer, maar minder dan € 9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312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€ 900.000,-of meer, maar minder dan € 1.0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415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€ 1.000.000,-of meer, maar minder dan € 1.25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518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€ 1.250.000,-of meer, maar minder dan € 1.50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621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€ 1.500.000,-of meer, maar minder dan € 1.750.000,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724,3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anaf een waarde van € 1.750.000 geldt per € 250.000 waardestijging een stijging van het tarief van € 103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“Eerste wijziging op de verordening forensenbelasting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allum, 25 maart 2024</text:span></text:p>
          </text:section>
          <text:section text:name="ondertekening_id1-3-2-3-2">
            <text:p><text:span text:style-name="functie"/></text:p>
            <text:p><text:span text:style-name="functie">Leo Pieter Stoel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Jacqueline Metz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38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3-04-01</meta:user-defined>
    <meta:user-defined meta:name="DCTERMS.alternative">Verordening forensenbelasting 2024</meta:user-defined>
    <dc:language>nl</dc:language>
    <meta:user-defined meta:name="OVERHEIDop.locatietype/OVERHEIDop.gebiedsmarkering">Gemeente</meta:user-defined>
    <meta:user-defined meta:name="DC.title">Verordening op de heffing en de invordering van forensenbelasting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814</meta:user-defined>
    <meta:user-defined meta:name="OVERHEIDop.betreftRegeling">CVDR711794_2</meta:user-defined>
    <meta:user-defined meta:name="xs:date/OVERHEIDop.startdatum">2024-04-05</meta:user-defined>
    <meta:user-defined meta:name="OVERHEIDop.GmbID/DC.identifier">gmb-2024-143814</meta:user-defined>
    <meta:user-defined meta:name="OVERHEIDop.versieInformatie"/>
  </office:meta>
</office:document-meta>
</file>