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BO Omgevingsvergunning 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oort aanvraag:</text:span> WABO Omgevingsvergunning </text:p>
            <text:p text:style-name="common-al">
            
          </text:p>
            <text:p text:style-name="common-al">
            <text:span text:style-name="nadrukvet">Locatie: </text:span>Parabaan 10, 4706 CN Roosendaal</text:p>
            <text:p text:style-name="common-al">
            
          </text:p>
            <text:p text:style-name="common-al">
            <text:span text:style-name="nadrukvet">Omschrijving:</text:span> het leggen van kabels en het oprichten van 2 trafostations </text:p>
            <text:p text:style-name="common-al">
            
          </text:p>
            <text:p text:style-name="common-al">
            <text:span text:style-name="nadrukvet">Registratienummer:</text:span> 2023-003530</text:p>
            <text:p text:style-name="common-al">
            
          </text:p>
            <text:p text:style-name="common-al">Belanghebbenden kunnen op grond van de Algemene wet bestuursrecht (Awb) binnen zes weken tegen een besluit een bezwaarschrift indienen bij: Burgemeester en wethouders van</text:p>
            <text:p text:style-name="common-al">Roosendaal, Postbus 5000, 4700 KA Roosendaal. De bezwarentermijn is zes weken.Het bezwaarschrift moet worden ondertekend en bevat tenminste naam en adres van</text:p>
            <text:p text:style-name="common-al">de indiener, de dagtekening, een omschrijving van het besluit waartegen het bezwaar zich richt en de gronden van het bezwaar. Op grond van artikel 8:81 van</text:p>
            <text:p text:style-name="common-al">de Awb kunnen belanghebbenden ook een verzoek om een voorlopige voorziening indienen bij de voorzieningenrechter van de rechtbank Zeeland-West-Brabant,</text:p>
            <text:p text:style-name="last-al">Postbus 90006, 4800 PA in Breda, als onverwijlde spoed dat vereist. Bij het indienen van het verzoek wordt griffierecht geh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43802</text:span><text:line-break/><text:date style:data-style-name="dag" text:fixed="true" text:date-value="2024-04-05"/><text:line-break/><text:date style:data-style-name="jaar" text:fixed="true" text:date-value="2024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3802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3802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03530</meta:user-defined>
    <meta:user-defined meta:name="DCTERMS.abstract">Verleende WABO Omgevingsvergunning  voor de locatie Parabaan 10, 4706 CN Roosendaal</meta:user-defined>
    <dc:language>nl</dc:language>
    <meta:user-defined meta:name="OVERHEIDop.locatietype/OVERHEIDop.gebiedsmarkering">Punt</meta:user-defined>
    <meta:user-defined meta:name="DC.title">Verleende WABO Omgevingsvergunning  Reguliere procedure</meta:user-defined>
    <meta:user-defined meta:name="DCTERMS.W3CDTF/DCTERMS.available">2024-04-05</meta:user-defined>
    <meta:user-defined meta:name="DCTERMS.W3CDTF/OVERHEIDop.jaargang">2024</meta:user-defined>
    <meta:user-defined meta:name="OVERHEIDop.publicationIssue">143802</meta:user-defined>
    <meta:user-defined meta:name="OVERHEIDop.GmbID/DC.identifier">gmb-2024-143802</meta:user-defined>
    <meta:user-defined meta:name="OVERHEIDop.versieInformatie"/>
  </office:meta>
</office:document-meta>
</file>