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Country Line Dance middag op locatie Kerkhofstraat 3, 4882 N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maart 2024 een besluit genomen op de aanvraag, geregistreerd onder zaaknummer 0879ZV202400030, voor een ontheffing in het kader van artikel 35 van de Alcoholwet tijdens de Country Line Dance middag op locatie Kerkhofstraat 3, 4882 NN Klein Zundert. 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3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28 maart 2024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8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30</meta:user-defined>
    <dc:language>nl</dc:language>
    <meta:user-defined meta:name="OVERHEIDop.locatietype/OVERHEIDop.gebiedsmarkering">Punt</meta:user-defined>
    <meta:user-defined meta:name="DC.title">Kennisgeving ontheffing artikel 35 Alcoholwet tijdens Country Line Dance middag op locatie Kerkhofstraat 3, 4882 NN Klein Zundert</meta:user-defined>
    <meta:user-defined meta:name="DCTERMS.W3CDTF/DCTERMS.available">2024-04-03</meta:user-defined>
    <meta:user-defined meta:name="DCTERMS.W3CDTF/OVERHEIDop.jaargang">2024</meta:user-defined>
    <meta:user-defined meta:name="OVERHEIDop.publicationIssue">143800</meta:user-defined>
    <meta:user-defined meta:name="OVERHEIDop.GmbID/DC.identifier">gmb-2024-143800</meta:user-defined>
    <meta:user-defined meta:name="OVERHEIDop.versieInformatie"/>
  </office:meta>
</office:document-meta>
</file>