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erspas thv nr. 4 in Sinderen, voor het kappen van 1 zomereik, herplant op de locatie van 1 zomereik (i.v.m. beperkte ruimte),</text:p>
      <text:section text:name="zakelijke-mededeling_id1-3-2" text:style-name="zakelijke-mededeling">
        <text:section text:name="zakelijke-mededeling-tekst_id1-3-2-1" text:style-name="zakelijke-mededeling-tekst">
          <text:section text:name="tekst_id1-3-2-1-1" text:style-name="tekst">
            <text:p text:style-name="common-al">Op 28 maart 2024 heeft het college van Burgemeester en wethouders een besluit genomen op de aanvraag voor een omgevingsvergunning voor het kappen van 1 zomereik, herplant op de locatie van 1 zomereik (i.v.m. beperkte ruimte), op het perceel gelegen aan Kerspas thv nr. 4 in Sinderen. Het besluit is verzonden op 28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379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9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9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Kerspas thv nr. 4 in Sinderen, voor het kappen van 1 zomereik, herplant op de locatie van 1 zomereik (i.v.m. beperkte ruimte),</meta:user-defined>
    <meta:user-defined meta:name="DCTERMS.W3CDTF/DCTERMS.available">2024-04-02</meta:user-defined>
    <meta:user-defined meta:name="DCTERMS.W3CDTF/OVERHEIDop.jaargang">2024</meta:user-defined>
    <meta:user-defined meta:name="OVERHEIDop.publicationIssue">143799</meta:user-defined>
    <meta:user-defined meta:name="OVERHEIDop.GmbID/DC.identifier">gmb-2024-143799</meta:user-defined>
    <meta:user-defined meta:name="OVERHEIDop.versieInformatie"/>
  </office:meta>
</office:document-meta>
</file>