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andjesgras 29, 3902 RS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andjesgras 29, 3902 RS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7-03-2024</text:p>
            <text:p text:style-name="common-al">CLZ-00011383, uitbreiden van de woning,</text:p>
            <text:p text:style-name="common-al">op het perceel Handjesgras 29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379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9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9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83</meta:user-defined>
    <dc:language>nl</dc:language>
    <meta:user-defined meta:name="OVERHEIDop.locatietype/OVERHEIDop.gebiedsmarkering">Punt</meta:user-defined>
    <meta:user-defined meta:name="DC.title">Publicatie verleende vergunning Handjesgras 29, 3902 RS in Veenendaa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796</meta:user-defined>
    <meta:user-defined meta:name="OVERHEIDop.GmbID/DC.identifier">gmb-2024-143796</meta:user-defined>
    <meta:user-defined meta:name="OVERHEIDop.versieInformatie"/>
  </office:meta>
</office:document-meta>
</file>