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Pinkstraat 12, 1541 HD Koog aan de Zaan - het restaureren van de oliemolen Het Pin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27015 - het restaureren van de oliemolen Het Pinkop de locatie Pinkstraat 12, 1541 HD Koog aan de Zaan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3793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79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79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7015</meta:user-defined>
    <dc:language>nl</dc:language>
    <meta:user-defined meta:name="OVERHEIDop.locatietype/OVERHEIDop.gebiedsmarkering">Punt</meta:user-defined>
    <meta:user-defined meta:name="DC.title">Verlenging beslistermijn omgevingsvergunning - Pinkstraat 12, 1541 HD Koog aan de Zaan - het restaureren van de oliemolen Het Pink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3793</meta:user-defined>
    <meta:user-defined meta:name="OVERHEIDop.GmbID/DC.identifier">gmb-2024-143793</meta:user-defined>
    <meta:user-defined meta:name="OVERHEIDop.versieInformatie"/>
  </office:meta>
</office:document-meta>
</file>