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roject verbouw woning, Marathonstraat 3, 1442VA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4 besloten het plaatsen van een dakkapel op de voor- en achterzijde van de woning en het realiseren van een nokverlegging voor Marathonstraat 3, 1442VA Purmerend toe te kennen.</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text:p>
            <text:list text:style-name="id1-3-2-1-1-4">
              <text:list-item text:style-override="id1-3-2-1-1-4-1">
                <text:number>•</text:number>
                <text:p text:style-name="al">het plaatsen van een dakkapel op de voor- en achterzijde van de woning en het realiseren van een nokverlegging</text:p>
              </text:list-item>
            </text:list>
            <text:p text:style-name="common-al">Voor de overige stukken inzake de omgevingsvergunning kunt u contact opnemen met het Omgevingsteam (tel. 0299-452 452)</text:p>
            <text:p text:style-name="common-al">Beroepsmogelijkheid</text:p>
            <text:p text:style-name="common-al">Indien u het met deze beslissing niet eens bent kunt u binnen 6 weken na verzending van deze brief een beroepschrift indienen bij de Rechtbank Noord-Holland te Haarlem, Sector Bestuursrecht, Postbus 1621, 2003 BR te Haarlem.</text:p>
            <text:p text:style-name="last-al">Het beroepschrift moet worden ondertekend en moet ten minste bevatten: uw naam en adres, een omschrijving van het besluit waartegen u beroep instelt en de gronden van uw beroep. Ingeval van beroep bent u griffierecht verschuldigd. Op voorwaarde dat er een beroepschrift is ingediend, kunt u daarnaast de Voorzieningenrechter van de rechtbank vragen een voorlopige voorziening te treffen. Een dergelijk verzoek kunt u alleen doen indien onverwijlde spoed, gelet op de betrokken belangen, dat vereist. Ook hiervoor bent u griffierecht verschuldigd. U kunt ook digitaal beroep instellen bij genoemd beroepsorgaa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378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78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78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4/xml/MC-DRP-OmgevingsvergunningAfhandelingplan-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94</meta:user-defined>
    <meta:user-defined meta:name="DCTERMS.abstract">Betreft: beschikking op aanvraag op locatie Marathonstraat 3, 1442VA Purmerend</meta:user-defined>
    <dc:language>nl</dc:language>
    <meta:user-defined meta:name="DC.title">Toestemming voor het project verbouw woning, Marathonstraat 3, 1442VA Purmerend</meta:user-defined>
    <meta:user-defined meta:name="OVERHEIDop.datumEindeReactietermijn">2024-05-15</meta:user-defined>
    <meta:user-defined meta:name="OVERHEIDop.terinzageleggingBG">https://jeleefomgeving.nl/inzien/001801582/7854275e-ed03-11ee-a336-00505601200c</meta:user-defined>
    <meta:user-defined meta:name="OVERHEIDop.locatietype/OVERHEIDop.gebiedsmarkering">GeometrieRef</meta:user-defined>
    <meta:user-defined meta:name="DCTERMS.W3CDTF/DCTERMS.available">2024-04-03</meta:user-defined>
    <meta:user-defined meta:name="DCTERMS.W3CDTF/OVERHEIDop.jaargang">2024</meta:user-defined>
    <meta:user-defined meta:name="OVERHEIDop.externeBijlage">Afwijkvergunning|exb-2024-13425</meta:user-defined>
    <meta:user-defined meta:name="OVERHEIDop.publicationIssue">143789</meta:user-defined>
    <meta:user-defined meta:name="OVERHEIDop.GmbID/DC.identifier">gmb-2024-143789</meta:user-defined>
    <meta:user-defined meta:name="OVERHEIDop.versieInformatie"/>
  </office:meta>
</office:document-meta>
</file>