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nagelsalon, Kreeftenheide 75, 5853AJ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oprichten van een nagelsalon aan Kreeftenheide 75, 5853AJ Siebengewald</text:p>
            <text:p text:style-name="common-al"/>
            <text:p text:style-name="common-al">De gemeente Bergen (L) heeft op 27 maart 2024 een aanvraag voor een omgevingsvergunning ontvangen. De vergunning is aangevraagd voor het oprichten van een nagelsalon aan Kreeftenheide 75, 5853AJ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378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8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8</meta:user-defined>
    <meta:user-defined meta:name="DCTERMS.abstract">Betreft: Aanvraag voor het oprichten van een nagelsalon op locatie Kreeftenheide 75, 5853AJ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nagelsalon, Kreeftenheide 75, 5853AJ Siebengewal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85</meta:user-defined>
    <meta:user-defined meta:name="OVERHEIDop.GmbID/DC.identifier">gmb-2024-143785</meta:user-defined>
    <meta:user-defined meta:name="OVERHEIDop.versieInformatie"/>
  </office:meta>
</office:document-meta>
</file>