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plaatsen van een carport in de voortuin, Rullen 7A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plaatsen van een carport in de voortuin</text:p>
            <text:p text:style-name="common-al">Locatie: Rullen 7A Nuenen</text:p>
            <text:p text:style-name="common-al">Zaaknummer: 08201864661</text:p>
            <text:p text:style-name="last-al">Verlengd tot 14-05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43781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78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78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864661</meta:user-defined>
    <meta:user-defined meta:name="DCTERMS.abstract">het plaatsen van een carport in de voortuin</meta:user-defined>
    <dc:language>nl</dc:language>
    <meta:user-defined meta:name="OVERHEIDop.locatietype/OVERHEIDop.gebiedsmarkering">Punt</meta:user-defined>
    <meta:user-defined meta:name="DC.title">gemeente Nuenen, Gerwen en Nederwetten, verlenging beslistermijn aanvraag omgevingsvergunning voor het plaatsen van een carport in de voortuin, Rullen 7A Nuenen: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3781</meta:user-defined>
    <meta:user-defined meta:name="OVERHEIDop.GmbID/DC.identifier">gmb-2024-143781</meta:user-defined>
    <meta:user-defined meta:name="OVERHEIDop.versieInformatie"/>
  </office:meta>
</office:document-meta>
</file>